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line-height-at-least="0.423cm" fo:text-indent="1.251cm" style:auto-text-indent="false" style:page-number="auto"/>
    </style:style>
    <style:style style:name="P3" style:family="paragraph" style:parent-style-name="Standard">
      <style:paragraph-properties fo:margin-left="0.801cm" fo:margin-right="0.801cm" fo:margin-top="0cm" fo:margin-bottom="0cm" style:line-height-at-least="0.423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left="0.801cm" fo:margin-right="0.801cm" fo:margin-top="0cm" fo:margin-bottom="0cm" style:line-height-at-least="0.42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801cm" fo:margin-right="0.801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.801cm" fo:margin-right="0.801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ежрегиональный Инвестиционно-Финансовый Форум (МИФФ-2021)</text:span></text:p>
      <text:p text:style-name="P1"><text:span text:style-name="T2">г. Новороссийск, 06-09 октября 2021 года</text:span></text:p>
      <text:p text:style-name="P3"/>
      <text:p text:style-name="P4"><text:span text:style-name="T1">Московская международная валютная ассоциация (ММВА), Содружество Профессионалов Финансового Рынка и Портал RusBonds имеют честь пригласить Вас на свой очередной Межрегиональный Инвестиционно-Финансовый Форум (МИФФ-2021), который пройдёт в г. Новороссийске, в Hilton Garden Hotel Novorossiysk****, 06 - 09 октября с.г.</text:span></text:p>
      <text:p text:style-name="P4"><text:span text:style-name="T1">В ходе Форума предлагается представить его участникам традиционные и альтернативные источники финансирования бизнеса предприятий и компаний, обсудить возможности и направления сотрудничества реального сектора экономики, сферы финансовых услуг, федеральных и региональных (местных и муниципальных) органов власти.</text:span></text:p>
      <text:p text:style-name="P4"><text:span text:style-name="T1">Спикеры Форума: </text:span><text:span text:style-name="T3">р</text:span><text:span text:style-name="T1">уководители и сотрудники Министерства экономического развития РФ, Министерства финансов РФ, Центрального банка РФ, Федеральной таможенной службы, региональных властей, Московской Биржи, СПБ Биржи, коммерческих банков, крупнейших компаний и предприятий региона.</text:span></text:p>
      <text:p text:style-name="P4"><text:span text:style-name="T1">Гостями Форума станут руководители и сотрудники банков, бирж, иных финансовых учреждений, корпораций, компаний, предприятий, организаций нефинансового сектора, представители малого и среднего бизнеса, реального сектора экономики. </text:span></text:p>
      <text:p text:style-name="P5"><text:span text:style-name="T1">Программа Форума представлена несколькими панелями:</text:span></text:p>
      <text:p text:style-name="P6"><text:span text:style-name="T2">07 октября, четверг.</text:span></text:p>
      <text:p text:style-name="P6"><text:span text:style-name="T1">Панель 1. «Текущие оценки, прогнозы и проблемы развития российской<text:line-break/>экономики в 2022 году» (Модераторы - ММВА, Содружество, Генеральные Спонсоры- Партнёры Форума)</text:span></text:p>
      <text:p text:style-name="P6"><text:span text:style-name="T1">Панель 2. «Актуальные аспекты взаимодействия финансового и нефинансового секторов» (Модераторы - ММВА, Содружество, Генеральные Спонсоры-Партнёры Форума)<text:line-break/></text:span><text:span text:style-name="T2">08 октября, пятница. </text:span></text:p>
      <text:p text:style-name="P6"><text:span text:style-name="T1">Панель 3: "Новые реалии рынка high yield облигаций (ВДО)". (Модератор - Партнёр Форума - Портал RusBonds)</text:span></text:p>
      <text:p text:style-name="P6"><text:span text:style-name="T1">Панель 4: "Теория и практика организации выпуска облигаций МСП компаний" (Модератор - Партнёр Форума - Портал RusBonds)</text:span></text:p>
      <text:p text:style-name="P4"><text:span text:style-name="T1"><text:line-break/>Полная информация о Форуме на его сайте: </text:span><text:a xlink:type="simple" xlink:href="http://miff2021.mmva.ru/" text:style-name="Internet_20_link" text:visited-style-name="Visited_20_Internet_20_Link"><text:span text:style-name="T1">http://miff2021.mmva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Стасюк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cm" fo:line-height="0.706cm" fo:text-align="justify" style:justify-single-word="false" fo:hyphenation-ladder-count="no-limit">
        <style:tab-stops>
          <style:tab-stop style:position="0.953cm"/>
          <style:tab-stop style:position="14.605cm" style:leader-style="solid" style:leader-text="_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yle-scope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Алексей Мамонтов</dc:creator>
    <meta:editing-cycles>9</meta:editing-cycles>
    <meta:print-date>2019-08-02T14:51:00</meta:print-date>
    <meta:creation-date>2021-08-22T07:44:00</meta:creation-date>
    <dc:date>2021-08-24T12:47:20.19</dc:date>
    <meta:editing-duration>PT14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228" meta: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